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Wingdings" svg:font-family="Wingdings" style:font-adornments="Regular" style:font-pitch="fixed" style:font-charset="x-symbol"/>
    <style:font-face style:name="Noto Sans Devanagari1" svg:font-family="'Noto Sans Devanagari'" style:font-family-generic="swiss"/>
    <style:font-face style:name="Courier New" svg:font-family="'Courier New'" style:font-adornments="Обычный"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484cm" fo:margin-left="-0.191cm" fo:margin-top="0cm" fo:margin-bottom="0cm" style:page-number="auto" table:align="left" style:writing-mode="lr-tb"/>
    </style:style>
    <style:style style:name="Таблица1.A" style:family="table-column">
      <style:table-column-properties style:column-width="16.48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Standard">
      <style:paragraph-properties fo:line-height="115%"/>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style>
    <style:style style:name="P3" style:family="paragraph" style:parent-style-name="List_20_Paragraph">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2pt" fo:background-color="#ffffff" style:font-size-asian="12pt" style:font-name-complex="Times New Roman1" style:font-size-complex="12pt"/>
    </style:style>
    <style:style style:name="P4" style:family="paragraph" style:parent-style-name="List_20_Paragraph">
      <style:paragraph-properties fo:margin-left="1.251cm" fo:margin-right="0cm" fo:margin-top="0.212cm" fo:margin-bottom="0.212cm" loext:contextual-spacing="true" fo:line-height="115%" fo:text-align="justify" style:justify-single-word="false" fo:text-indent="0cm" style:auto-text-indent="false"/>
      <style:text-properties style:font-name="Times New Roman" fo:font-size="12pt" fo:background-color="#ffffff" style:font-size-asian="12pt" style:font-name-complex="Times New Roman1" style:font-size-complex="12pt"/>
    </style:style>
    <style:style style:name="P5" style:family="paragraph" style:parent-style-name="Standard">
      <style:paragraph-properties fo:margin-top="0.212cm" fo:margin-bottom="0.212cm" loext:contextual-spacing="false" fo:line-height="115%" fo:text-align="center" style:justify-single-word="false"/>
      <style:text-properties style:font-name="Times New Roman" fo:font-size="12pt" fo:font-weight="bold" fo:background-color="#ffffff" style:font-size-asian="12pt" style:font-weight-asian="bold" style:font-name-complex="Times New Roman1" style:font-size-complex="12pt"/>
    </style:style>
    <style:style style:name="P6" style:family="paragraph" style:parent-style-name="Standard">
      <style:paragraph-properties fo:margin-left="0cm" fo:margin-right="0cm" fo:margin-top="0.212cm" fo:margin-bottom="0.212cm" loext:contextual-spacing="false" fo:line-height="115%" fo:text-align="justify" style:justify-single-word="false" fo:text-indent="1.251cm" style:auto-text-indent="false"/>
      <style:text-properties style:font-name="Times New Roman" fo:font-size="12pt" fo:background-color="#ffffff" style:font-size-asian="12pt"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background-color="#ffffff" style:font-size-asian="12pt"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2pt" fo:background-color="#ffffff" style:font-size-asian="12pt" style:font-name-complex="Times New Roman1" style:font-size-complex="12pt"/>
    </style:style>
    <style:style style:name="P9" style:family="paragraph" style:parent-style-name="List_20_Paragraph" style:list-style-name="WWNum2">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2pt" fo:background-color="#ffffff" style:font-size-asian="12pt" style:font-name-complex="Times New Roman1" style:font-size-complex="12pt"/>
    </style:style>
    <style:style style:name="P10" style:family="paragraph" style:parent-style-name="List_20_Paragraph" style:list-style-name="WWNum2">
      <style:paragraph-properties fo:margin-left="0cm" fo:margin-right="0cm" fo:margin-top="0.212cm" fo:margin-bottom="0.212cm" loext:contextual-spacing="true" fo:line-height="115%" fo:text-align="justify" style:justify-single-word="false" fo:text-indent="0cm" style:auto-text-indent="false"/>
      <style:text-properties style:font-name="Times New Roman" fo:font-size="12pt" officeooo:paragraph-rsid="0001afb3" fo:background-color="#ffffff" style:font-size-asian="12pt" style:font-name-complex="Times New Roman1" style:font-size-complex="12pt"/>
    </style:style>
    <style:style style:name="P11" style:family="paragraph" style:parent-style-name="List_20_Paragraph" style:list-style-name="WWNum2">
      <style:paragraph-properties fo:margin-left="0cm" fo:margin-right="0cm" fo:margin-top="0.212cm" fo:margin-bottom="0.282cm" loext:contextual-spacing="true" fo:line-height="115%" fo:text-align="justify" style:justify-single-word="false" fo:text-indent="0cm" style:auto-text-indent="false"/>
    </style:style>
    <style:style style:name="P12" style:family="paragraph" style:parent-style-name="List_20_Paragraph" style:list-style-name="WWNum4">
      <style:paragraph-properties fo:margin-left="0cm" fo:margin-right="0cm" fo:margin-top="0.212cm" fo:margin-bottom="0.282cm" loext:contextual-spacing="true" fo:line-height="115%" fo:text-align="justify" style:justify-single-word="false" fo:text-indent="0cm" style:auto-text-indent="false"/>
      <style:text-properties style:font-name="Times New Roman" fo:font-size="12pt" fo:background-color="#ffffff" style:font-size-asian="12pt" style:font-name-complex="Times New Roman1" style:font-size-complex="12pt"/>
    </style:style>
    <style:style style:name="P13" style:family="paragraph" style:parent-style-name="List_20_Paragraph" style:list-style-name="WWNum6">
      <style:paragraph-properties fo:margin-top="0.212cm" fo:margin-bottom="0.212cm" loext:contextual-spacing="true" fo:line-height="115%" fo:text-align="justify" style:justify-single-word="false"/>
      <style:text-properties style:font-name="Times New Roman" fo:font-size="12pt" fo:background-color="#ffffff" style:font-size-asian="12pt" style:font-name-complex="Times New Roman1" style:font-size-complex="12pt"/>
    </style:style>
    <style:style style:name="P14" style:family="paragraph" style:parent-style-name="List_20_Paragraph">
      <style:paragraph-properties fo:margin-left="0cm" fo:margin-right="0cm" fo:margin-top="0.212cm" fo:margin-bottom="0.212cm" loext:contextual-spacing="true" fo:line-height="115%" fo:text-align="justify" style:justify-single-word="false" fo:text-indent="1.251cm" style:auto-text-indent="false"/>
      <style:text-properties style:font-name="Times New Roman" fo:font-size="12pt" fo:background-color="#ffffff" style:font-size-asian="12pt" style:font-name-complex="Times New Roman1" style:font-size-complex="12pt"/>
    </style:style>
    <style:style style:name="P15" style:family="paragraph" style:parent-style-name="List_20_Paragraph" style:list-style-name="WWNum2">
      <style:paragraph-properties fo:margin-left="0cm" fo:margin-right="0cm" fo:margin-top="0.212cm" fo:margin-bottom="0.212cm" loext:contextual-spacing="true" fo:line-height="115%" fo:text-align="justify" style:justify-single-word="false" fo:text-indent="1.251cm" style:auto-text-indent="false"/>
      <style:text-properties style:font-name="Times New Roman" fo:font-size="12pt" fo:background-color="#ffffff" style:font-size-asian="12pt" style:font-name-complex="Times New Roman1" style:font-size-complex="12pt"/>
    </style:style>
    <style:style style:name="P16" style:family="paragraph" style:parent-style-name="List_20_Paragraph" style:list-style-name="WWNum2">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fo:background-color="#ffffff" style:font-size-asian="12pt" style:font-name-complex="Times New Roman1" style:font-size-complex="12pt"/>
    </style:style>
    <style:style style:name="P17" style:family="paragraph" style:parent-style-name="List_20_Paragraph" style:list-style-name="WWNum7">
      <style:paragraph-properties fo:margin-left="0.25cm" fo:margin-right="0cm" fo:margin-top="0.212cm" fo:margin-bottom="0.212cm" loext:contextual-spacing="true" fo:line-height="115%" fo:text-align="justify" style:justify-single-word="false" fo:text-indent="1cm" style:auto-text-indent="false"/>
      <style:text-properties style:font-name="Times New Roman" fo:font-size="12pt" fo:background-color="#ffffff" style:font-size-asian="12pt" style:font-name-complex="Times New Roman1" style:font-size-complex="12pt"/>
    </style:style>
    <style:style style:name="T1" style:family="text">
      <style:text-properties style:font-name="Times New Roman" fo:font-size="12pt" fo:background-color="#ffffff" loext:char-shading-value="0"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background-color="#ffffff" loext:char-shading-value="0" style:font-size-asian="12pt" style:font-name-complex="Times New Roman1" style:font-size-complex="12pt"/>
    </style:style>
    <style:style style:name="T3" style:family="text">
      <style:text-properties officeooo:rsid="0001af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5">Помните о Ваших правах</text:p>
            <text:p text:style-name="P6">Несмотря на сложную ситуацию на рынке труда, обусловленную внешнеэкономическими факторами, Ваши права защищены Трудовым кодексом РФ (ТК РФ):</text:p>
            <text:list xml:id="list1785615147" text:style-name="WWNum2">
              <text:list-item>
                <text:p text:style-name="P9">Если в Вашей организации объявлен простой по вине работодателя, то время простоя должно оплачиваться Вам в размере не менее двух третей средней заработной платы (ч. 1 ст. 157 ТК РФ). </text:p>
              </text:list-item>
              <text:list-item>
                <text:p text:style-name="P9">Вы можете выйти на другую оплачиваемую работу по совместительству. В случае, если распоряжением работодателя определено, что работники во время простоя должны присутствовать на рабочих местах, продолжительность работы по совместительству может составлять не более чем на 4 часа в день. <text:s/>В случае,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ст. 60.1, ст. 284 ТК РФ).</text:p>
              </text:list-item>
              <text:list-item>
                <text:p text:style-name="P9">Ваша заработная плата не может быть сокращена без Вашего согласия (ст. 72 ТК РФ).</text:p>
              </text:list-item>
              <text:list-item>
                <text:p text:style-name="P9">Если Ваш работодатель является организацией: </text:p>
              </text:list-item>
            </text:list>
            <text:list xml:id="list1240737852" text:style-name="WWNum6">
              <text:list-item>
                <text:p text:style-name="P13">при увольнения в связи с ликвидацией, сокращением численности или штата работников Вы должны быть письменно предупреждены об увольнении не менее, чем за два месяца (ч. 2 ст. 180 ТК РФ);</text:p>
              </text:list-item>
              <text:list-item>
                <text:p text:style-name="P13">при сокращении численности или штата работников Вам должна быть письменно предложена другая имеющаяся работа (вакантная должность) (ч.1 ст. 180 ТК РФ).</text:p>
              </text:list-item>
            </text:list>
            <text:list xml:id="list144317645140276" text:continue-list="list1785615147" text:style-name="WWNum2">
              <text:list-item>
                <text:p text:style-name="P9">В случае расторжения трудового договора с индивидуальным предпринимателем (ИП) (в том числе в связи с прекращением деятельности ИП, сокращением численности или штата работников) должны соблюдаться условия о сроках предупреждения об увольнении, определенные трудовым договором (ч. 2 ст. 306 ТК РФ).</text:p>
              </text:list-item>
            </text:list>
            <text:p text:style-name="P3"/>
            <text:list xml:id="list144318081631810" text:continue-numbering="true" text:style-name="WWNum2">
              <text:list-item>
                <text:p text:style-name="P9">При незаконном увольнении Вы можете обратиться:</text:p>
              </text:list-item>
            </text:list>
            <text:list xml:id="list144318361493670" text:continue-list="list1240737852" text:style-name="WWNum6">
              <text:list-item>
                <text:p text:style-name="P13">в государственную инспекцию труда,</text:p>
              </text:list-item>
              <text:list-item>
                <text:p text:style-name="P13">в прокуратуру; </text:p>
              </text:list-item>
              <text:list-item>
                <text:p text:style-name="P13">в районный суд (по месту Вашего жительства, либо по адресу работодателя (месту жительства ИП), либо по месту исполнения трудового договора, если таковое в нем указано). </text:p>
              </text:list-item>
            </text:list>
            <text:p text:style-name="P14">Обратиться в суд необходимо в течение 1 месяца с момента получения приказа об увольнении либо со дня выдачи трудовой книжки (предоставления сведений о трудовой деятельности). </text:p>
            <text:p text:style-name="P14">Суд рассмотрит Ваш иск в течение двух месяцев. В случае признания увольнения незаконным, суд вынесет решение о восстановлении Вас на работе, о выплате Вам средней заработной платы за все время вынужденного прогула, а также судом может быть принято решение о выплате Вам денежной компенсации морального вреда (ст. 394 ТК РФ)</text:p>
            <text:list xml:id="list144318296675801" text:continue-list="list144318081631810" text:style-name="WWNum2">
              <text:list-item>
                <text:p text:style-name="P11"><text:span text:style-name="T1">Работодатель не вправе уволить Вас (за исключением ликвидации организации или прекращения деятельности ИП) в период Вашей временной нетрудоспособности и в </text:span><text:soft-page-break/><text:span text:style-name="T1">период пребывания в отпуске (ч. 6 ст. 81 ТК РФ).</text:span></text:p>
              </text:list-item>
            </text:list>
            <text:list xml:id="list3026676256" text:style-name="WWNum4">
              <text:list-item>
                <text:p text:style-name="P12">Работодатель не вправе увольнять при сокращении численности и штата следующие категории работников (ст. 261 ТК РФ):</text:p>
              </text:list-item>
            </text:list>
            <text:list xml:id="list144317619736299" text:continue-list="list144318361493670" text:style-name="WWNum6">
              <text:list-item>
                <text:p text:style-name="P13">беременную женщину;</text:p>
              </text:list-item>
              <text:list-item>
                <text:p text:style-name="P13">женщину, имеющую ребенка в возрасте до трех лет;</text:p>
              </text:list-item>
              <text:list-item>
                <text:p text:style-name="P13">одинокую мать, воспитывающую малолетнего ребенка - ребенка в возрасте до 14 лет или ребенка инвалида в возрасте до 18 лет);</text:p>
              </text:list-item>
              <text:list-item>
                <text:p text:style-name="P13">других лиц, воспитывающих указанных детей без матери;</text:p>
              </text:list-item>
              <text:list-item>
                <text:p text:style-name="P13">родителя (иного законного представителя ребенка), являющегося единственным кормильцем ребенка-инвалида в возрасте до 18 лет либо единственным кормильцем ребенка в возрасте до 3 лет в семье, воспитывающей 3 и более малолетних детей, если другой родитель (иной законный представитель ребенка) не состоит в трудовых отношениях.</text:p>
              </text:list-item>
            </text:list>
            <text:list xml:id="list144317825926452" text:continue-list="list144318296675801" text:style-name="WWNum2">
              <text:list-item>
                <text:p text:style-name="P15">Работнику, который уволен в связи с ликвидацией организации, сокращением численности или штата работников организации, работодатель обязан выплатить (ст. 127, 178 ТК РФ): </text:p>
              </text:list-item>
            </text:list>
            <text:list xml:id="list144318321117855" text:continue-list="list144317619736299" text:style-name="WWNum6">
              <text:list-item>
                <text:p text:style-name="P13">заработную плату за то время, которое он успел отработать до даты увольнения;</text:p>
              </text:list-item>
              <text:list-item>
                <text:p text:style-name="P13">компенсацию за неиспользованный отпуск;</text:p>
              </text:list-item>
              <text:list-item>
                <text:p text:style-name="P13">выходное пособие в размере среднего месячного заработка;</text:p>
              </text:list-item>
              <text:list-item>
                <text:p text:style-name="P13">в случае, если длительность трудоустройства на новую работу превышает один месяц, работодатель обязан выплатить средний месячный заработок за второй месяц со дня увольнения или его часть пропорционально периоду трудоустройства, приходящемуся на этот месяц.</text:p>
              </text:list-item>
            </text:list>
            <text:p text:style-name="P7">За выплатой среднего месячного заработка за период трудоустройства Вы вправе обратиться в письменной форме к работодателю в срок не позднее 15 рабочих дней после окончания второго месяца со дня увольнения. При обращении за указанными выплатами работодатель должен произвести их не позднее 15 календарных дней со дня обращения (ч. 4 ст. 178 ТК РФ)</text:p>
            <text:list xml:id="list3180595923" text:style-name="WWNum7">
              <text:list-item>
                <text:list>
                  <text:list-item>
                    <text:p text:style-name="P17">Виды и размеры выплат, производимые работнику при увольнении в связи с прекращением деятельности ИП, сокращением численности или штата работников, определяются в трудовом договоре с работником (ч. 2 ст. 306 ТК РФ).</text:p>
                  </text:list-item>
                </text:list>
              </text:list-item>
            </text:list>
            <text:p text:style-name="P4"/>
            <text:list xml:id="list144318118841239" text:continue-list="list144317825926452" text:style-name="WWNum2">
              <text:list-item>
                <text:p text:style-name="P16">При наличии причин, связанных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Вы можете быть переведены на неполный рабочий день (смену) и (или) неполную рабочую неделю на срок до 6 месяцев только после письменного уведомления:</text:p>
              </text:list-item>
            </text:list>
            <text:p text:style-name="P2"><text:span text:style-name="T2">работодателем-организацией</text:span><text:span text:style-name="T1"> - не менее, чем за 2 месяца до таких изменений (ч. 1 ст. 74 ТК РФ), </text:span></text:p>
            <text:p text:style-name="P2"><text:span text:style-name="T2">работодателем – ИП</text:span><text:span text:style-name="T1"> - не менее чем за 14 календарных дней (ст. 306 ТК РФ), </text:span></text:p>
            <text:p text:style-name="P8">и, если это может повлечь массовое увольнение работников (ч. 5 ст.74 ТК РФ). </text:p>
            <text:p text:style-name="P8">В случае Вашего отказа от продолжения работы в режиме неполного рабочего дня (смены) и (или) неполной рабочей недели, трудовой договор расторгается по причине сокращения численности или штата работников организации, индивидуального предпринимателя (ч. 6 ст. 74 ТК РФ).</text:p>
            <text:list xml:id="list144318159120883" text:continue-numbering="true" text:style-name="WWNum2">
              <text:list-item>
                <text:p text:style-name="P15"><text:soft-page-break/>Если работодатель предлагает Вам написать заявление на отпуск без сохранения заработной платы, Вы имеете право отказаться (ст. 128 ТК РФ). Отпуск без сохранения заработной платы может быть предоставлен только по Вашему письменному заявлению. </text:p>
              </text:list-item>
            </text:list>
            <text:p text:style-name="P6">В случае, если Ваши права нарушены, обращайтесь в Государственную инспекцию труда:</text:p>
            <text:list xml:id="list144318760394656" text:continue-numbering="true" text:style-name="WWNum2">
              <text:list-item>
                <text:p text:style-name="P9">сайт : <text:span text:style-name="T3">www.git25.rostrud.gov.ru</text:span></text:p>
              </text:list-item>
              <text:list-item>
                <text:p text:style-name="P10">телефон: <text:span text:style-name="T3">8/423/2269663</text:span></text:p>
              </text:list-item>
              <text:list-item>
                <text:p text:style-name="P10">адрес : <text:span text:style-name="T3">690990, г.Владивосток, ул.Пологая, 68</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fixed" style:font-charset="x-symbol"/>
    <style:font-face style:name="Wingdings" svg:font-family="Wingdings" style:font-adornments="Regular" style:font-pitch="fixed" style:font-charset="x-symbol"/>
    <style:font-face style:name="Noto Sans Devanagari1" svg:font-family="'Noto Sans Devanagari'" style:font-family-generic="swiss"/>
    <style:font-face style:name="Courier New" svg:font-family="'Courier New'" style:font-adornments="Обычный"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size-asian="10pt" style:font-name-complex="Symbol1" style:font-family-complex="Symbol"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2-07-12T09:27:04.839350719</meta:creation-date>
    <dc:date>2022-07-12T14:43:16.737412720</dc:date>
    <meta:editing-duration>PT11M47S</meta:editing-duration>
    <meta:generator>LibreOffice/6.2.8.2$Linux_X86_64 LibreOffice_project/20$Build-2</meta:generator>
    <meta:document-statistic meta:table-count="1" meta:image-count="0" meta:object-count="0" meta:page-count="3" meta:paragraph-count="39" meta:word-count="839" meta:character-count="5698" meta:non-whitespace-character-count="4915"/>
    <meta:user-defined meta:name="AppVersion">14.0000</meta:user-defined>
    <meta:user-defined meta:name="Company">bazal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